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margin-left="4.995cm" fo:margin-right="0cm" fo:text-indent="-4.995cm" style:auto-text-indent="false"/>
    </style:style>
    <style:style style:name="P3" style:family="paragraph" style:parent-style-name="Standard">
      <style:paragraph-properties fo:margin-left="4.995cm" fo:margin-right="0cm" fo:text-indent="-4.995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4.995cm" fo:margin-right="0cm" fo:text-indent="-4.995cm" style:auto-text-indent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left="4.995cm" fo:margin-right="0cm" fo:text-indent="-4.995cm" style:auto-text-indent="false"/>
      <style:text-properties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Heading_20_1">
      <style:text-properties fo:font-weight="bold" style:font-weight-asian="bold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Terminplan Landmädchen Storndorf/Vadenrod 2012</text:span></text:h>
      <text:h text:style-name="P6" text:outline-level="1"/>
      <text:h text:style-name="Heading_20_1" text:outline-level="1"/>
      <text:h text:style-name="Heading_20_1" text:outline-level="1"><text:span text:style-name="T1">Januar und Februar : </text:span>Wir üben für die Fremdensitzung <text:s text:c="14"/><text:tab/><text:tab/><text:tab/> <text:s text:c="6"/></text:h>
      <text:p text:style-name="P1"/>
      <text:p text:style-name="Standard"><text:span text:style-name="T4">30. <text:s text:c="2"/>März:</text:span><text:span text:style-name="T5"> <text:s text:c="16"/>Wir basteln für den Frühling ( bitte gute <text:s/><text:tab/><text:tab/><text:tab/><text:tab/><text:tab/>Filzstifte <text:s/>mitbringen)</text:span></text:p>
      <text:p text:style-name="P3"/>
      <text:p text:style-name="P2"><text:span text:style-name="T4">27. <text:s text:c="2"/>April:</text:span><text:span text:style-name="T5"><text:tab/>Wir erfahren das neuste über Hexen und verbringen einen verhexten Nachmittag</text:span></text:p>
      <text:p text:style-name="P4"/>
      <text:p text:style-name="P2"><text:span text:style-name="T4">25. <text:s text:c="3"/>Mai:</text:span><text:span text:style-name="T5"><text:tab/>Wir beobachten die Fledermäuse </text:span></text:p>
      <text:p text:style-name="P3"><text:tab/>Beginn: 19.15Uhr - 22.30 Uhr</text:p>
      <text:p text:style-name="P4"/>
      <text:p text:style-name="P2"><text:span text:style-name="T4">29. <text:s text:c="3"/>Juni:</text:span><text:span text:style-name="T5"><text:tab/>Wir wollen Träume einfangen</text:span></text:p>
      <text:p text:style-name="P3"/>
      <text:p text:style-name="Standard"><text:span text:style-name="T4">27. <text:s text:c="3"/>Juli:</text:span><text:span text:style-name="T5"> <text:s/><text:tab/><text:tab/>Sommerpause</text:span></text:p>
      <text:p text:style-name="P4"/>
      <text:p text:style-name="P2"><text:span text:style-name="T4">31. <text:s text:c="3"/>August:</text:span><text:span text:style-name="T5"><text:tab/>Wir wollen Papier schröpfen</text:span></text:p>
      <text:p text:style-name="P3"/>
      <text:p text:style-name="P2"><text:span text:style-name="T4">29. <text:s text:c="3"/>September:</text:span><text:span text:style-name="T5"><text:tab/>Wir erfahren die Geschichte und Herstellung von <text:s/>leckeren Mohrenköpfen um 10.30 Uhr</text:span></text:p>
      <text:p text:style-name="P4"/>
      <text:p text:style-name="P2"><text:span text:style-name="T4">26. <text:s text:c="3"/>Oktober:<text:tab/></text:span><text:span text:style-name="T5">Wir wollen gemeinsam im Dorf für Ordnung sorgen ( Müll einsammeln usw. )</text:span></text:p>
      <text:p text:style-name="P3"/>
      <text:p text:style-name="P2"><text:span text:style-name="T4">30. <text:s text:c="2"/>November:</text:span><text:span text:style-name="T5"><text:tab/>Wir basteln Weihnachtsgeschenke </text:span></text:p>
      <text:p text:style-name="P3"/>
      <text:p text:style-name="P2"><text:span text:style-name="T4">14. <text:s text:c="2"/>Dezember:</text:span><text:span text:style-name="T5"><text:tab/>Weihnachtsfeier</text:span></text:p>
      <text:p text:style-name="P3"/>
      <text:p text:style-name="P2"><text:span text:style-name="T3">Wir treffen uns immer um 17.00 Uhr am DGH Storndorf,</text:span></text:p>
      <text:p text:style-name="P5">und unser Treffen endet um 19.00 Uhr.</text:p>
      <text:p text:style-name="P2"><text:span text:style-name="T3">Änderungen <text:s/>sind vermerkt oder werden mitgeteilt.</text:span></text:p>
      <text:p text:style-name="P5"/>
      <text:p text:style-name="P5">Es sollte immer ein Getränk mitgebracht werden. </text:p>
      <text:p text:style-name="P5">Isolde Pliska <text:s/>06630/16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Sender" style:family="paragraph" style:parent-style-name="Standard" style:class="extra">
      <style:text-properties style:font-name="Blackadder ITC" fo:font-size="14pt" style:font-size-asian="14pt" style:font-name-complex="Arial" style:font-size-complex="10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rminplan Landmädchen Storndorf/Vadenrod 2010</dc:title>
    <meta:initial-creator>Isolde Pliska</meta:initial-creator>
    <meta:creation-date>2012-03-02T14:14:00</meta:creation-date>
    <dc:creator>Isolde Pliska</dc:creator>
    <dc:date>2012-03-02T14:14:00</dc:date>
    <meta:print-date>2012-03-02T14:13:00</meta:print-date>
    <meta:editing-cycles>2</meta:editing-cycles>
    <meta:document-statistic meta:table-count="0" meta:image-count="0" meta:object-count="0" meta:page-count="1" meta:paragraph-count="18" meta:word-count="134" meta:character-count="971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